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12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45" table:style-name="ce17">
            <text:p>36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0:27</text:p>
          </table:table-cell>
          <table:covered-table-cell/>
          <table:table-cell office:value-type="float" office:value="455334.46" table:style-name="ce20">
            <text:p>455334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7:358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007:360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500002:266</text:p>
          </table:table-cell>
          <table:covered-table-cell/>
          <table:table-cell office:value-type="float" office:value="64300" table:style-name="ce20">
            <text:p>643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16:314</text:p>
          </table:table-cell>
          <table:covered-table-cell/>
          <table:table-cell office:value-type="float" office:value="342185.18" table:style-name="ce20">
            <text:p>342185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02:133</text:p>
          </table:table-cell>
          <table:covered-table-cell/>
          <table:table-cell office:value-type="float" office:value="14260" table:style-name="ce20">
            <text:p>1426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700003:257</text:p>
          </table:table-cell>
          <table:covered-table-cell/>
          <table:table-cell office:value-type="float" office:value="4313610" table:style-name="ce20">
            <text:p>431361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40:683</text:p>
          </table:table-cell>
          <table:covered-table-cell/>
          <table:table-cell office:value-type="float" office:value="12941.1" table:style-name="ce20">
            <text:p>12941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500001:12</text:p>
          </table:table-cell>
          <table:covered-table-cell/>
          <table:table-cell office:value-type="float" office:value="189231" table:style-name="ce20">
            <text:p>18923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300002:196</text:p>
          </table:table-cell>
          <table:covered-table-cell/>
          <table:table-cell office:value-type="float" office:value="1453713" table:style-name="ce20">
            <text:p>1453713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7965</text:p>
          </table:table-cell>
          <table:covered-table-cell/>
          <table:table-cell office:value-type="float" office:value="56964.6" table:style-name="ce20">
            <text:p>56964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600003:9</text:p>
          </table:table-cell>
          <table:covered-table-cell/>
          <table:table-cell office:value-type="float" office:value="297962.2" table:style-name="ce20">
            <text:p>297962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01:222</text:p>
          </table:table-cell>
          <table:covered-table-cell/>
          <table:table-cell office:value-type="float" office:value="266816" table:style-name="ce20">
            <text:p>266816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700003:291</text:p>
          </table:table-cell>
          <table:covered-table-cell/>
          <table:table-cell office:value-type="float" office:value="4144.96" table:style-name="ce20">
            <text:p>414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700004:282</text:p>
          </table:table-cell>
          <table:covered-table-cell/>
          <table:table-cell office:value-type="float" office:value="51198.75" table:style-name="ce20">
            <text:p>51198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700005:233</text:p>
          </table:table-cell>
          <table:covered-table-cell/>
          <table:table-cell office:value-type="float" office:value="4144.96" table:style-name="ce20">
            <text:p>414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800001:180</text:p>
          </table:table-cell>
          <table:covered-table-cell/>
          <table:table-cell office:value-type="float" office:value="2179.1999999999998" table:style-name="ce20">
            <text:p>2179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303001:193</text:p>
          </table:table-cell>
          <table:covered-table-cell/>
          <table:table-cell office:value-type="float" office:value="4313.92" table:style-name="ce20">
            <text:p>4313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000004:869</text:p>
          </table:table-cell>
          <table:covered-table-cell/>
          <table:table-cell office:value-type="float" office:value="91842.66" table:style-name="ce20">
            <text:p>91842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800004:9</text:p>
          </table:table-cell>
          <table:covered-table-cell/>
          <table:table-cell office:value-type="float" office:value="5222854.05" table:style-name="ce20">
            <text:p>5222854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900015:31</text:p>
          </table:table-cell>
          <table:covered-table-cell/>
          <table:table-cell office:value-type="float" office:value="581637.52" table:style-name="ce20">
            <text:p>58163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3100014:311</text:p>
          </table:table-cell>
          <table:covered-table-cell/>
          <table:table-cell office:value-type="float" office:value="59588.08" table:style-name="ce20">
            <text:p>59588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3200032:347</text:p>
          </table:table-cell>
          <table:covered-table-cell/>
          <table:table-cell office:value-type="float" office:value="41406.86" table:style-name="ce20">
            <text:p>41406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100038:140</text:p>
          </table:table-cell>
          <table:covered-table-cell/>
          <table:table-cell office:value-type="float" office:value="199433.45" table:style-name="ce20">
            <text:p>199433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700007:357</text:p>
          </table:table-cell>
          <table:covered-table-cell/>
          <table:table-cell office:value-type="float" office:value="155629.44" table:style-name="ce20">
            <text:p>155629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05:1663</text:p>
          </table:table-cell>
          <table:covered-table-cell/>
          <table:table-cell office:value-type="float" office:value="64849.95" table:style-name="ce20">
            <text:p>64849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100002:297</text:p>
          </table:table-cell>
          <table:covered-table-cell/>
          <table:table-cell office:value-type="float" office:value="12929.76" table:style-name="ce20">
            <text:p>12929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100002:298</text:p>
          </table:table-cell>
          <table:covered-table-cell/>
          <table:table-cell office:value-type="float" office:value="4359.12" table:style-name="ce20">
            <text:p>435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000000:3458</text:p>
          </table:table-cell>
          <table:covered-table-cell/>
          <table:table-cell office:value-type="float" office:value="592115.19999999995" table:style-name="ce20">
            <text:p>592115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510</text:p>
          </table:table-cell>
          <table:covered-table-cell/>
          <table:table-cell office:value-type="float" office:value="2449895.73" table:style-name="ce20">
            <text:p>2449895,7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511</text:p>
          </table:table-cell>
          <table:covered-table-cell/>
          <table:table-cell office:value-type="float" office:value="176037.52" table:style-name="ce20">
            <text:p>17603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905:222</text:p>
          </table:table-cell>
          <table:covered-table-cell/>
          <table:table-cell office:value-type="float" office:value="277011.84000000003" table:style-name="ce20">
            <text:p>277011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20002:39</text:p>
          </table:table-cell>
          <table:covered-table-cell/>
          <table:table-cell office:value-type="float" office:value="344574" table:style-name="ce20">
            <text:p>34457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1:3238</text:p>
          </table:table-cell>
          <table:covered-table-cell/>
          <table:table-cell office:value-type="float" office:value="419721.94" table:style-name="ce20">
            <text:p>419721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0:6355</text:p>
          </table:table-cell>
          <table:covered-table-cell/>
          <table:table-cell office:value-type="float" office:value="6969.18" table:style-name="ce20">
            <text:p>6969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401004:361</text:p>
          </table:table-cell>
          <table:covered-table-cell/>
          <table:table-cell office:value-type="float" office:value="5786.48" table:style-name="ce20">
            <text:p>5786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526</text:p>
          </table:table-cell>
          <table:covered-table-cell/>
          <table:table-cell office:value-type="float" office:value="219160.3" table:style-name="ce20">
            <text:p>219160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1:1528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530</text:p>
          </table:table-cell>
          <table:covered-table-cell/>
          <table:table-cell office:value-type="float" office:value="183184.93" table:style-name="ce20">
            <text:p>183184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1:1531</text:p>
          </table:table-cell>
          <table:covered-table-cell/>
          <table:table-cell office:value-type="float" office:value="182357.91" table:style-name="ce20">
            <text:p>182357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533</text:p>
          </table:table-cell>
          <table:covered-table-cell/>
          <table:table-cell office:value-type="float" office:value="180290.36" table:style-name="ce20">
            <text:p>180290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534</text:p>
          </table:table-cell>
          <table:covered-table-cell/>
          <table:table-cell office:value-type="float" office:value="180290.36" table:style-name="ce20">
            <text:p>180290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8:24</text:p>
          </table:table-cell>
          <table:covered-table-cell/>
          <table:table-cell office:value-type="float" office:value="851830.6" table:style-name="ce20">
            <text:p>851830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901005:242</text:p>
          </table:table-cell>
          <table:covered-table-cell/>
          <table:table-cell office:value-type="float" office:value="291995.49" table:style-name="ce20">
            <text:p>291995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901005:243</text:p>
          </table:table-cell>
          <table:covered-table-cell/>
          <table:table-cell office:value-type="float" office:value="354458.01" table:style-name="ce20">
            <text:p>354458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9:264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201041:289</text:p>
          </table:table-cell>
          <table:covered-table-cell/>
          <table:table-cell office:value-type="float" office:value="1139450" table:style-name="ce20">
            <text:p>11394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601047:492</text:p>
          </table:table-cell>
          <table:covered-table-cell/>
          <table:table-cell office:value-type="float" office:value="1003948" table:style-name="ce20">
            <text:p>100394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601047:493</text:p>
          </table:table-cell>
          <table:covered-table-cell/>
          <table:table-cell office:value-type="float" office:value="710749.55" table:style-name="ce20">
            <text:p>710749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301008:408</text:p>
          </table:table-cell>
          <table:covered-table-cell/>
          <table:table-cell office:value-type="float" office:value="539760" table:style-name="ce20">
            <text:p>53976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8:62</text:p>
          </table:table-cell>
          <table:covered-table-cell/>
          <table:table-cell office:value-type="float" office:value="3527978.52" table:style-name="ce20">
            <text:p>3527978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1899</text:p>
          </table:table-cell>
          <table:covered-table-cell/>
          <table:table-cell office:value-type="float" office:value="7582900" table:style-name="ce20">
            <text:p>75829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000000:3866</text:p>
          </table:table-cell>
          <table:covered-table-cell/>
          <table:table-cell office:value-type="float" office:value="45309804.25" table:style-name="ce20">
            <text:p>45309804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8400011:602</text:p>
          </table:table-cell>
          <table:covered-table-cell/>
          <table:table-cell office:value-type="float" office:value="549658.86" table:style-name="ce20">
            <text:p>549658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000000:2588</text:p>
          </table:table-cell>
          <table:covered-table-cell/>
          <table:table-cell office:value-type="float" office:value="58092.84" table:style-name="ce20">
            <text:p>58092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000000:3424</text:p>
          </table:table-cell>
          <table:covered-table-cell/>
          <table:table-cell office:value-type="float" office:value="5018.8500000000004" table:style-name="ce20">
            <text:p>5018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000000:3425</text:p>
          </table:table-cell>
          <table:covered-table-cell/>
          <table:table-cell office:value-type="float" office:value="16639" table:style-name="ce20">
            <text:p>1663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000000:3427</text:p>
          </table:table-cell>
          <table:covered-table-cell/>
          <table:table-cell office:value-type="float" office:value="4128.54" table:style-name="ce20">
            <text:p>4128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05000:28</text:p>
          </table:table-cell>
          <table:covered-table-cell/>
          <table:table-cell office:value-type="float" office:value="249445.11" table:style-name="ce20">
            <text:p>249445,1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04:61</text:p>
          </table:table-cell>
          <table:covered-table-cell/>
          <table:table-cell office:value-type="float" office:value="1818479.6" table:style-name="ce20">
            <text:p>181847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2:747</text:p>
          </table:table-cell>
          <table:covered-table-cell/>
          <table:table-cell office:value-type="float" office:value="261409.63" table:style-name="ce20">
            <text:p>261409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2:748</text:p>
          </table:table-cell>
          <table:covered-table-cell/>
          <table:table-cell office:value-type="float" office:value="1167064.2" table:style-name="ce20">
            <text:p>1167064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2:749</text:p>
          </table:table-cell>
          <table:covered-table-cell/>
          <table:table-cell office:value-type="float" office:value="248441.75" table:style-name="ce20">
            <text:p>248441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2:750</text:p>
          </table:table-cell>
          <table:covered-table-cell/>
          <table:table-cell office:value-type="float" office:value="225379" table:style-name="ce20">
            <text:p>22537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614</text:p>
          </table:table-cell>
          <table:covered-table-cell/>
          <table:table-cell office:value-type="float" office:value="17584.8" table:style-name="ce20">
            <text:p>1758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59000:1001</text:p>
          </table:table-cell>
          <table:covered-table-cell/>
          <table:table-cell office:value-type="float" office:value="109766.55" table:style-name="ce20">
            <text:p>109766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001:2214</text:p>
          </table:table-cell>
          <table:covered-table-cell/>
          <table:table-cell office:value-type="float" office:value="56306.07" table:style-name="ce20">
            <text:p>56306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001:2215</text:p>
          </table:table-cell>
          <table:covered-table-cell/>
          <table:table-cell office:value-type="float" office:value="48829.68" table:style-name="ce20">
            <text:p>48829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970200:282</text:p>
          </table:table-cell>
          <table:covered-table-cell/>
          <table:table-cell office:value-type="float" office:value="14176" table:style-name="ce20">
            <text:p>14176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6018:133</text:p>
          </table:table-cell>
          <table:covered-table-cell/>
          <table:table-cell office:value-type="float" office:value="641568.16" table:style-name="ce20">
            <text:p>641568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052:23</text:p>
          </table:table-cell>
          <table:covered-table-cell/>
          <table:table-cell office:value-type="float" office:value="708952.56" table:style-name="ce20">
            <text:p>708952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50:344</text:p>
          </table:table-cell>
          <table:covered-table-cell/>
          <table:table-cell office:value-type="float" office:value="329693.7" table:style-name="ce20">
            <text:p>329693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15:422</text:p>
          </table:table-cell>
          <table:covered-table-cell/>
          <table:table-cell office:value-type="float" office:value="736659" table:style-name="ce20">
            <text:p>73665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11000:372</text:p>
          </table:table-cell>
          <table:covered-table-cell/>
          <table:table-cell office:value-type="float" office:value="316665.82" table:style-name="ce20">
            <text:p>316665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52000:2115</text:p>
          </table:table-cell>
          <table:covered-table-cell/>
          <table:table-cell office:value-type="float" office:value="377648.16" table:style-name="ce20">
            <text:p>377648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9400001:116</text:p>
          </table:table-cell>
          <table:covered-table-cell/>
          <table:table-cell office:value-type="float" office:value="9723136.5199999996" table:style-name="ce20">
            <text:p>9723136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9400001:362</text:p>
          </table:table-cell>
          <table:covered-table-cell/>
          <table:table-cell office:value-type="float" office:value="17644787.48" table:style-name="ce20">
            <text:p>17644787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700009:214</text:p>
          </table:table-cell>
          <table:covered-table-cell/>
          <table:table-cell office:value-type="float" office:value="474882.3" table:style-name="ce20">
            <text:p>474882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000011:66</text:p>
          </table:table-cell>
          <table:covered-table-cell/>
          <table:table-cell office:value-type="float" office:value="14623721.800000001" table:style-name="ce20">
            <text:p>14623721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400001:3</text:p>
          </table:table-cell>
          <table:covered-table-cell/>
          <table:table-cell office:value-type="float" office:value="466211" table:style-name="ce20">
            <text:p>46621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6032:10689</text:p>
          </table:table-cell>
          <table:covered-table-cell/>
          <table:table-cell office:value-type="float" office:value="8802288" table:style-name="ce20">
            <text:p>880228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6003:2357</text:p>
          </table:table-cell>
          <table:covered-table-cell/>
          <table:table-cell office:value-type="float" office:value="192579" table:style-name="ce20">
            <text:p>19257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1010:24</text:p>
          </table:table-cell>
          <table:covered-table-cell/>
          <table:table-cell office:value-type="float" office:value="2499544" table:style-name="ce20">
            <text:p>249954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1022:161</text:p>
          </table:table-cell>
          <table:covered-table-cell/>
          <table:table-cell office:value-type="float" office:value="1033645.7" table:style-name="ce20">
            <text:p>1033645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36:34:0502001:2355</text:p>
          </table:table-cell>
          <table:covered-table-cell/>
          <table:table-cell office:value-type="float" office:value="77779.679999999993" table:style-name="ce22">
            <text:p>77779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3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000000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000000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000000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000000:6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000000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7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7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7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9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0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000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0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00002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0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2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26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2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27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0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0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5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5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7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9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9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4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44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4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4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4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4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0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0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0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5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5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503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503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5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5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6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6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6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6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6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6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6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6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6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6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7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7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7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7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7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7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000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10003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1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10007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1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1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2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2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28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4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4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2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3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4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2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4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4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5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5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3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3069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4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11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0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30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3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307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315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51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06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08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2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1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1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17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17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17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25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2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4208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4303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4405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01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010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9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09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09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9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10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1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10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1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1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1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13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1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1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1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1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4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4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5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6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2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6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67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6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6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69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7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70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7002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7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8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8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8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8:0101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8:010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8:0102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8:0102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8:0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8:0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8:0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8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1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2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2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3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3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2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0000000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0000000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0100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010008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010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01001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01001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010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010016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010018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010018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010018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010018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010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1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19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010019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010019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010019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010019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010019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010019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1002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010020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010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10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2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100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01002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0100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010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010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010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010026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0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1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10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1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1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1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10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10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1000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1000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10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10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10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10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10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10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10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100005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100005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10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10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100006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1000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100007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1000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1000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1000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10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100007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100007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100007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100007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1000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1000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1000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1000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100008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100008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1000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100008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1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1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18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3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4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4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4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47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4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470002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47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1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1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1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3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30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3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01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4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000000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0000000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0000000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000000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000000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010008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21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32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3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5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61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61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610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62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6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100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1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1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20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600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8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1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1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26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3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30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30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3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3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3004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3012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3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3101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3102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310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3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3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3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3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32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32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3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3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32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32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32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32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320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00000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00000:16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3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48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6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7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86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2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2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2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200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20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20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3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8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8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8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8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9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9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11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1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12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12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13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1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13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13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13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13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13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13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13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13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14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1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1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15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15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15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15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22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2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24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24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26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29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31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33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3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38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38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38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4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46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4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48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48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4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5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5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52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5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59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6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6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6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2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2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2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2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8001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79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79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79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79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79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79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79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79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79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79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79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79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79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79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79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79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79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79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79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79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79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79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79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79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79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79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79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79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8005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81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81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81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81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81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810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8105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8105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8105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8105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8105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8105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0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0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010004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10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12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2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5:59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5:6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5:6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0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100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1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1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1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1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601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1301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18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0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0010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00102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00102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30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47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48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48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0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0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1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3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3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3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30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3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307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00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0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5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2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3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4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7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18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21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21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24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3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500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5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500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5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5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5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5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00000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000000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2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8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31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3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36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36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3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3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3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3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70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0000000:6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04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05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05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05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0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0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0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0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05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0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05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05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05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05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0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05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05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05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05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0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05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100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204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01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0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1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01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18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2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3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3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33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33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33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33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330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33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33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3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3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33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33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33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33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33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3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3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33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3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33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33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33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33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3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3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33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33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330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33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33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33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3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33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3300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3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33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33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33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33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4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4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4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4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4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4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4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4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4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4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4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4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4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4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43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4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4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4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43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43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43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4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4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4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4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4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4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4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4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4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4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4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4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4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4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4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5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5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5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5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5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5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5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5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59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59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5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5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5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5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5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5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5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5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5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59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5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5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59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5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5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5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59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59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59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59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59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59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59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59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59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59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59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59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59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59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59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59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59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59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59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59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5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5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5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5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5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5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590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5902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5902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590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5902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5902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590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5902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5902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59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60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60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6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6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6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6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6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6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6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60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0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0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6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0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6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60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60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60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60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6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6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6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6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6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6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6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6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6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6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6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6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6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6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6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6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6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6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6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6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6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6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6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6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6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6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6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60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60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60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0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0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0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0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0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0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0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0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0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6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0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0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0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60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6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0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0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0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60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0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0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0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0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0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0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0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0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0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0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0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0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0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0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0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0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0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0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0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0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0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0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0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0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0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0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0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0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0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60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60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60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6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6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0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0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0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00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0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0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0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0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0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60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60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6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6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6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6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6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60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6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6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60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60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0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0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0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0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0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60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60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60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0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60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60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60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600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60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60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60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60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60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60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60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6000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60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60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60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60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60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6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6000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60000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60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60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600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60000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60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60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60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60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60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60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60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60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60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6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60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60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6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60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60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60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6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60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60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60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60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60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60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60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60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60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60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60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60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60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60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60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60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60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60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60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60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60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600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6000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6000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60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6000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6000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6000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600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600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6000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6000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60000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600001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60000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6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6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6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60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0:6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60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0:60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0:6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0:6000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0:6000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0:6000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0:60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0:6000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0:600001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0:60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0:60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0:60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0:6002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6002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600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600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6002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6002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6002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6002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6002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6002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6002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6002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6002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6002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6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61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61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61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61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6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0:6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6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6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0:6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0:6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0:6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0:6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0:6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0:61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0:6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0:6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0:6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0:6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0:6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0:6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0:61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0:61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0:61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0:6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0:6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6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6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61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61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61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61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0:6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0:6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0:61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0:61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0:61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0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0:6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0:61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0:61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0:61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0:620000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0:620000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0:62000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0:62000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0:62000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0:620000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0:62000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0:6200001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0:62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0:6200001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0:620000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620000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62000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620000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6200001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6200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62000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6200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6200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6200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6200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62000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6200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6200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62000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620000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6200001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620000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6200001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6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6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6200001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6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6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6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6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6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6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6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6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6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62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6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6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6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6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6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62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6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6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6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6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6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6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6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6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0:62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62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62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6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6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62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62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6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6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6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6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6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6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6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6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6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6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62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620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62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6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6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6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6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6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6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6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6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6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6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6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6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6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6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6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6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62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6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0:6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0:6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6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6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6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6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62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6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6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6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6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6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6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62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6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6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6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6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6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6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6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6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6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6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62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62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62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62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62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62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62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62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62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6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6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62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6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62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62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6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6201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6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6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63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63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63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63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63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63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63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63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6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6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6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6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63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63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63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630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630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630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63000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630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630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6301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630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6301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630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1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1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1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1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1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1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1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1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1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1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1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1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1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1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1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1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1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1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1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1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1:000000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1:0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1:000000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1:0000000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1:000000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1:000000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1:000000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1:0000000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1:000000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1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1:000000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1:000000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1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1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1:000000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1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1:000000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1:000000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1:000000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1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1:000000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1:000000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1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1:0000000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1:000000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1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1:0000000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1:000000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1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1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1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1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1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1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1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1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1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1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1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1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1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1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1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1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1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1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1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1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1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1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1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1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1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1:0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1:0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1:0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1:01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1:01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1:01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1:010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1:0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1:0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1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1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1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1:01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1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1:01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1:01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1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1:0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1:0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1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1:0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1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1:01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1:01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1:010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1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1:01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1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1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1:0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1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1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1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1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1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1:0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1:0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1:0100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1:0100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1:0100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1:01000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1:010001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1:0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1:01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1:0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1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1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1:0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1:0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1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1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1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1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1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1:0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1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1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1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1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1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1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1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1:0100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1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1:0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1:0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1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1:06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1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1:0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1:0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1:0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1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1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1:0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1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1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1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1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1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1:0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1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1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1:08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1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1:08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1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1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1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1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1:1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1:1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1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1:1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1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1:1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1:1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1:1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1:1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1:1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1:1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1:1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1:1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1:1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1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1:1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1:1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1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1:1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1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1:1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1:1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1:13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1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1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1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1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1:1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1:13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1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1:1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1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1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1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1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1:1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1:1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1:1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1:1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1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1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1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1:1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1:1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1:1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1:1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1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1:18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1:1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1:1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1:1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1:18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1:1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1:1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1:2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1:28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1:2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1:2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1:28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1:28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1:2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1:2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1:2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1:3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1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1:3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1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1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1:3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1:3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1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1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1:3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1:31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1:31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1:3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1:31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1:3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1:3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1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1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1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1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1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1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1:3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1:31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1:3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1:3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1:3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1:3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1:3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1:3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1:31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1:31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1:31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1:3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1:3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1:31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1:3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1:3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1:3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1:3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1:31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1:31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1:3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1:31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1:3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1:3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1:31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1:31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1:3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1:3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1:31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1:31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1:31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1:31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1:4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1:4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1:6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1:6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1:6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1:6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1:6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1:64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1:64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1:6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1:6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1:64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1:6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1:6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1:6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1:6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1:6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1:6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1:6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1:6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1:6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1:6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1:6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1:65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1:6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1:6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1:6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1:6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1:6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1:6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1:6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1:6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1:6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1:6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1:6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1:6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1:6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1:6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1:6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1:6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1:66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1:6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1:6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1:6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1:6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1:6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1:6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1:6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1:6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1:6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1:6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1:6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1:6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1:67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1:6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1:6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1:6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1:6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1:6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1:6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1:6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1:6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1:6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1:6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1:6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1:6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1:6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1:6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1:6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1:6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1:6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1:6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1:6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1:6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1:6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1:6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1:6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1:6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1:6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1:67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1:6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1:6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1:6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1:6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1:67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1:67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1:67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1:6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1:6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1:6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1:6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1:6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1:6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1:6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1:6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1:6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1:6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1:6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1:6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1:6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1:6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1:6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1:6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1:6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1:6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1:6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1:6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1:6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1:6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1:6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1:6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1:6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1:6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1:67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1:6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1:6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1:6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1:6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1:6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1:6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1:6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1:6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1:6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1:6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1:6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1:6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1:6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1:69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1:6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1:6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1:6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1:6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1:6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1:6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1:6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1:6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1:6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1:6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1:7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1:7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1:7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1:7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1:7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1:7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1:7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1:7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1:7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1:7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1:7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1:7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1:7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1:7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1:7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1:7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1:7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1:7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1:7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1:7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1:7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1:7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1:7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1:7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1:7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1:7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1:7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1:7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1:7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1:7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1:7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1:7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1:7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1:7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1:7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1:7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1:7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1:7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1:7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1:77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1:77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1:7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1:8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1:8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1:82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1:82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1:82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1:82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1:8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1:8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1:8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1:8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1:8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1:8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1:82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1:8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1:82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1:82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1:82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1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1:8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1:82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1:82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1:82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1:8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1:82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1:82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1:82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1:82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1:82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1:82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1:82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1:820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1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1:8201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1:820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1:82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1:8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1:8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1:8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1:8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1:83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1:8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1:8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1:8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1:83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1:8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1:83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1:83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1:83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1:83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1:83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1:83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1:83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1:83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1:83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1:83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1:83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1:83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1:83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1:8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1:8400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1:8400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1:840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1:8401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1:8401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1:8401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1:8401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1:8401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1:8401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1:840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1:840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1:8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1:8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1:8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1:8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1:8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1:8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1:8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1:85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1:85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1:8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1:85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1:85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1:8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1:85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1:85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1:85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1:85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1:8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1:8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1:8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1:85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1:85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1:85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1:85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1:85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1:8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1:85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1:85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1:85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1:85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1:8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1:8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1:85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1:8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1:8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1:8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1:8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1:8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1:8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1:85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1:85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1:85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1:85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1:85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1:85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1:85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1:85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1:85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1:85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1:85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1:85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1:85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1:85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1:85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1:85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1:85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1:8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1:85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1:85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1:85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1:85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1:85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1:8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1:85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1:85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1:85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1:85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1:85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1:85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1:85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1:85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1:85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1:8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1:85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1:85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1:85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1:85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1:8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1:85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1:85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1:85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1:85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1:850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1:85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1:85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1:85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1:85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1:85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1:85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1:85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1:85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1:850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1:85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1:85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1:85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1:85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1:85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1:85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1:85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1:85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1:85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1:85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1:85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1:85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1:85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1:8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1:8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1:8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1:8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1:8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1:8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1:8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1:8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1:8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1:8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1:8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1:8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1:8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1:8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1:8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1:8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1:8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1:86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1:8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1:8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1:86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1:8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1:86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1:8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1:8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1:86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1:8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1:86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1:86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1:86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1:86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1:86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1:8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1:8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1:8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1:8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1:8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1:8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1:8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1:8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1:8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1:8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1:8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1:8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1:8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1:8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1:8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1:86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1:86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1:8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1:8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1:86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1:86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1:86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1:86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1:86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1:86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1:8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1:8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1:8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1:8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1:86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1:86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1:8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1:86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1:86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1:86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1:86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1:8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1:8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1:8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1:8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1:8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1:8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1:8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1:8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1:8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1:8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1:8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1:8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1:87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1:87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1:87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1:87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1:870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1:87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1:870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1:8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1:8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1:8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1:8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1:8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1:8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1:8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1:8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1:8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1:87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1:87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1:87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1:87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1:8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1:87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1:87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1:87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1:87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1:8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1:87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1:87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1:8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1:8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1:8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1:8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1:8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1:87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1:8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1:8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1:87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1:87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1:8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1:87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1:87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1:8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1:8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1:87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1:87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1:87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1:87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1:87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1:87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1:8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1:8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1:8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1:8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1:8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1:87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1:87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1:87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1:87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1:87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1:8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1:87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1:87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1:8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1:87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1:8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1:87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1:87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1:8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1:8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1:87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1:87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1:87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1:87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1:87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1:87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1:87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1:87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1:87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1:87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2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2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2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2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2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2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2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2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2:0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2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2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2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2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2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2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2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2:0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2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2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2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2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2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2:000000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2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2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2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2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2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2:0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2:01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2:01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2:0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2:0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2:0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2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2:01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2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2:0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2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2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2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2:0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2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2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2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2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2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2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2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2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2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2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2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2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2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2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2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2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2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2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2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2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2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2:0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2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2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2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2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2:0100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2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2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2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2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2:0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2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2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2:0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2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2:0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2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2:01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2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2:01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2:01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2:01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2:01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2:01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2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2:0100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2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2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2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2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2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2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2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2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2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2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2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2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2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2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2:01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2:01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2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2:0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2:01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2:01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2:01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2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2:0100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2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2:0100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2:01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2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2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2:010002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2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2:01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2:01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2:01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2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2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2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2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2:0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2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2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2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2:0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2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2:01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2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2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2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2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2:01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2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2:01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2:01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2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2:0100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2:0100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2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2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2:010003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2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2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2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2:01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2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2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2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2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2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2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2:0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2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2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2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2:01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2:01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2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2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2:0100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2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2:0100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2:0100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2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2:01000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2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2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2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2:01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2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2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2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2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2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2:01000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2:01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2:010003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2:01000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2:0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2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2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2:01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2:010003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2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2:0100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2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2:01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2:01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2:0100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2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2:01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2:0100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2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2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2:010004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2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2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2:01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2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2:01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2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2:01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2:01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2:01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2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2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2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2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2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2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2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2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2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2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2:01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2:010004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2:010004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2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2:01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2:010004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2:0100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2:0100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2:01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2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2:010004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2:01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2:01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2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2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2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2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2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2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2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2:0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2:0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2:0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2:0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2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2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2:0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2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2:0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2:0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2:0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2:0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2:02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2:02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2:0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2:02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2:0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2:0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2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2:0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2:0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2:0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2:0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2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2:0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2:0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2:0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2:0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2:0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2:0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2:0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2:0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2:03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2:0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2:0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2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2:0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2:0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2:0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2:0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2:0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2:0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2:0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2:0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2:0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2:03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2:03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2:04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2:0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2:0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2:0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2:0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2:0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2:0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2:0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2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2:0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2:05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2:05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2:0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2:05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2:0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2:0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2:0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2:05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2:0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2:05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2:0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2:0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2:0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2:05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2:0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2:0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2:05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2:0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2:0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2:05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2:05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2:05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2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2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2:0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2:0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2:0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2:05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2:0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2:0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2:0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2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2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2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2:0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2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2:0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2:0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2:0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2:0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2:0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2:0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2:0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2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2:0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2:06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2:0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2:06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2:0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2:0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2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2:0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2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2:0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2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2:0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2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2:0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2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2:0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2:0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2:06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2:0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2:06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2:0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2:0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2:06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2:0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2:06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2:0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2:06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2:06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2:06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2:06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2:06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2:06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2:06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2:06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2:06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2:06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2:06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2:06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2:06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2:06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2:06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2:06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2:06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2:06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2:06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2:06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2:06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2:06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2:06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2:06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2:06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2:06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2:06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2:06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2:06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2:06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2:06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2:06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2:06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2:06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2:06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2:06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2:06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2:06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2:06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2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2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2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2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2:0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2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2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2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2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2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2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2:0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2:09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2:0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2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2:0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2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2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2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2:0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2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2:09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2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2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2:0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2:0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2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2:0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2:0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2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2:0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2:0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2:09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2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2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2:09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2:09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2:0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2:09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2:0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2:0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2:0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2:0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2:0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2:0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2:0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2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2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2:09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2:0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2:0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2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2:0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2:09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2:0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2:0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2:0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2:0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2:09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2:09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2:0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2:0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2:09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2:0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2:09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2:0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2:09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2:09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2:0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2:0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2:09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2:0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2:0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2:09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2:09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2:09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2:09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2:0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2:0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2:0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2:09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2:0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2:09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2:09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2:0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2:0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2:0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2:0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2:0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2:0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2:09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2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2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2:10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2:10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2:1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22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22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22:1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22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22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22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22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22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22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22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22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22:1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22:1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22:1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22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22:1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22:1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22:1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22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22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22:1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22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22:1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22:12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22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22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22:1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22:1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22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2:1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2:1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2:1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2:1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2:1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2:1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2:1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2:1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2:1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2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2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2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2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2:1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2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2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2:1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2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2:1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2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2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2:1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2:1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2:1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2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2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2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2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2:14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2:1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2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2:1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2:1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2:1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2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2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2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2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2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2:1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2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2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2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2:1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2:1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2:1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2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2:1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2:1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2:1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2:1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2:1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2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2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2:1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2:1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2:1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2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2:1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2:1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2:1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2:1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2:1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2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2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22:1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22:1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22:19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22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22:1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2:1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2:1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2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2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2:1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22:1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22:1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22:2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22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22:2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22:2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22:2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22:2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22:28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22:2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22:2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22:2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2:2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2:2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2:28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2:2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2:2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2:28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2:2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2:28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2:28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2:28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2:28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2:2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2:28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2:28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2:28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2:28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2:28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2:28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2:28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2:28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2:28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2:2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2:2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23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23:0101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23:01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23:0101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23:0101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23:0101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23:010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23:01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23:01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23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23:0102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23:01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23:01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23:01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23:0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23:01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23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23:01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23:0102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23:01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23:01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23:010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23:01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23:01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23:01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23:01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23:01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23:010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23:01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23:0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23:01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23:010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23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23:01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23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23:01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23:01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23:01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23:01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23:0102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23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23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23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23:0102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23:01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23:01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23:01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23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23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23:01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23:01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23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23:01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23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23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23:0102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23:0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23:0102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23:0102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23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23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23:0102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23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23:01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23:0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23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23:01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23:01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23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23:0102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23:01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23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23:0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23:0102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23:01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23:0102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23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23:01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23:0102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23:01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23:01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23:010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23:0102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23:01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23:01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23:01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23:01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23:01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23:010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23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23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23:0102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23:010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23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23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23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23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23:0102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23:1800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23:1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23:1800009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23:18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23:1800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23:19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23:2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23:2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23:25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24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24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24:0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24:01000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24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24:0100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24:0100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24:010003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24:0100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24:04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24:07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24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24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24:2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24:3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24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24:4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24:4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24:40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24:40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24:4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24:44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24:4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24:4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24:5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24:7801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24:7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24:7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24:79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24:79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24:7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24:79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24:79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24:79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24:79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24:8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24:8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24:8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24:80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25:0000000:14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25:0000000:9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25:0500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25:18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25:3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25:4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25:4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25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25:4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25:5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25:5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25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25:6818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25:6821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25:6826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25:692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25:6927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25:6933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25:694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25:6945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25:6945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25:6945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25:6945018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25:6945018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25:6945018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25:6945018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25:6945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25:694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25:6945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25:6945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25:694502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25:6945025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25:694502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25:6945026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25:6945026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25:6945026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25:6945026:7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25:6945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25:694503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25:6956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25:6959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25:697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25:6985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25:7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26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26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26:0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26:1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27:00104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27:0011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27:00114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27:00115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27:00115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27:0012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27:00127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27:002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27:004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27:01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27:018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27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27:0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27:02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27:021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27:023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27:026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27:026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27:029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27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27:06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27:097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28:0102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28:01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28:010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28:3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28:3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28:3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28:58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28:6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28:65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28:65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28:650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28:65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28:65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28:65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28:66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28:6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28:67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28:67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28:6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28:7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28:7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28:8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28:83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28:83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28:830001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28:8300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28:8308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28:832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28:832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28:8400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28:845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29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2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29:0000000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29:01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29:01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29:0103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29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29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29:7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29:7500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29:75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29:8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29:9102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29:920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29:92000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29:9302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29:9302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29:9302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29:9302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29:93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29:93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29:93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29:930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29:94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29:9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29:94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0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0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0:0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0:0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0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0:0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0:1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0:1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0:1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0:16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0:17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0:17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0:17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0:25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0:3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0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0:3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0:4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0:44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0:45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0:4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0:45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1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1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1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1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1:01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1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1:0100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1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1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1:0100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1:03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1:0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1:0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1:0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1:04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1:0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1:04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1:04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1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1:0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1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1:07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1:07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1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1:1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1:1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1:1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1:1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1:1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1:20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1:20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1:240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1:2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1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1:36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1:3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1:38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1:39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1:39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1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1:4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2:000000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2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2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2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2:010009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2:010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2:01001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2:15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2:3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2:4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2:4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2:6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2:6500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3:00021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3:00021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3:00023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3:00025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3:00028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3:0003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000000:42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000000:42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000000:43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000000:52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102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1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1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102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102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102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1020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10206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1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1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10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103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103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1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1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10404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104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104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10408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10409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104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1041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1041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1041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1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105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105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105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10503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105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1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1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106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106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106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106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106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107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107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1070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107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107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107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10706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10707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107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108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109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116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116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116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118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118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118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2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2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2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201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201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2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2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201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20105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20105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20105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201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20106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20107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20107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20107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20107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20109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201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201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20202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2030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203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203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2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203009:6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20301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203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20400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204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204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2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205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2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2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2060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2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206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206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2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207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207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207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207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208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208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208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208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20805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20806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20807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20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209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209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2090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20901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209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20902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2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2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21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21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210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21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21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21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211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21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211002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21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211002:12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211002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211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211002:13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2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21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21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21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21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21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21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21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21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211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211002:7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21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3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3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3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3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3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301001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3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3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3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3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3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3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3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3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3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3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3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301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3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30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3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30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3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3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30402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304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304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304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304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3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3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305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305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305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305005:5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305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3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305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305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305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305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3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3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3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3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3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30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3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30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30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3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3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3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3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306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3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306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306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30608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306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30608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3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30702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307022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3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31001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31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31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32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32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32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32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322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324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329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329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33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33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33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33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3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34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34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34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342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347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35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353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353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35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4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401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4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4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40103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4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40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402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402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402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402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402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402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402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403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403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4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4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403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40302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403029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403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403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403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4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403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40304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4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404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404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404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404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404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404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404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40406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40406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4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4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405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405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405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405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4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406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406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40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406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406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406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4060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406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406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406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5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501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5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501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501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5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501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34:05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34:0501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34:050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34:05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34:0502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4:050202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4:05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4:050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4:05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4:05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4:05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4:05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4:05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4:05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4:050403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4:0504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4:05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4:0505050:8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4:050505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4:0506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4:05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4:050600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4:050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4:0506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4:05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50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50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507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5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507021:8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508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50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509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51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5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51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510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51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34:051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34:051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34:051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34:051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34:0515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34:051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34:0515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34:051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34:05150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34:0515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34:0515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6:34:051502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6:34:051502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6:34:051502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6:34:051502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6:34:0516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6:34:0516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6:34:0516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6:34:0516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6:34:0516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6:34:0516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6:34:0516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6:34:0516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6:34:0516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6:34:0516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6:34:0516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6:34:0516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6:34:0516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6:34:0516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6:34:0516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6:34:0516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6:34:0516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6:34:051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6:34:0516002:6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6:34:0519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6:34:054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6:34:054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6:34:054701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6:34:06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36:34:06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36:34:0602001:38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36:34:0602001:67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36:34:0602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36:34:0603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36:34:06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36:34:060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9">
            <text:p>3620</text:p>
          </table:table-cell>
          <table:table-cell office:value-type="string" table:number-columns-spanned="3" table:number-rows-spanned="1" table:style-name="ce2">
            <text:p>36:34:0603026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9">
            <text:p>3621</text:p>
          </table:table-cell>
          <table:table-cell office:value-type="string" table:number-columns-spanned="3" table:number-rows-spanned="1" table:style-name="ce2">
            <text:p>36:34:0603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9">
            <text:p>3622</text:p>
          </table:table-cell>
          <table:table-cell office:value-type="string" table:number-columns-spanned="3" table:number-rows-spanned="1" table:style-name="ce2">
            <text:p>36:34:0604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9">
            <text:p>3623</text:p>
          </table:table-cell>
          <table:table-cell office:value-type="string" table:number-columns-spanned="3" table:number-rows-spanned="1" table:style-name="ce2">
            <text:p>36:34:0604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9">
            <text:p>3624</text:p>
          </table:table-cell>
          <table:table-cell office:value-type="string" table:number-columns-spanned="3" table:number-rows-spanned="1" table:style-name="ce2">
            <text:p>36:34:06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9">
            <text:p>3625</text:p>
          </table:table-cell>
          <table:table-cell office:value-type="string" table:number-columns-spanned="3" table:number-rows-spanned="1" table:style-name="ce2">
            <text:p>36:34:0605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9">
            <text:p>3626</text:p>
          </table:table-cell>
          <table:table-cell office:value-type="string" table:number-columns-spanned="3" table:number-rows-spanned="1" table:style-name="ce2">
            <text:p>36:34:060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9">
            <text:p>3627</text:p>
          </table:table-cell>
          <table:table-cell office:value-type="string" table:number-columns-spanned="3" table:number-rows-spanned="1" table:style-name="ce2">
            <text:p>36:34:0605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9">
            <text:p>3628</text:p>
          </table:table-cell>
          <table:table-cell office:value-type="string" table:number-columns-spanned="3" table:number-rows-spanned="1" table:style-name="ce2">
            <text:p>36:34:0605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9">
            <text:p>3629</text:p>
          </table:table-cell>
          <table:table-cell office:value-type="string" table:number-columns-spanned="3" table:number-rows-spanned="1" table:style-name="ce2">
            <text:p>36:34:0605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9">
            <text:p>3630</text:p>
          </table:table-cell>
          <table:table-cell office:value-type="string" table:number-columns-spanned="3" table:number-rows-spanned="1" table:style-name="ce2">
            <text:p>36:34:0605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9">
            <text:p>3631</text:p>
          </table:table-cell>
          <table:table-cell office:value-type="string" table:number-columns-spanned="3" table:number-rows-spanned="1" table:style-name="ce2">
            <text:p>36:34:0605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9">
            <text:p>3632</text:p>
          </table:table-cell>
          <table:table-cell office:value-type="string" table:number-columns-spanned="3" table:number-rows-spanned="1" table:style-name="ce2">
            <text:p>36:34:060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9">
            <text:p>3633</text:p>
          </table:table-cell>
          <table:table-cell office:value-type="string" table:number-columns-spanned="3" table:number-rows-spanned="1" table:style-name="ce2">
            <text:p>36:34:06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9">
            <text:p>3634</text:p>
          </table:table-cell>
          <table:table-cell office:value-type="string" table:number-columns-spanned="3" table:number-rows-spanned="1" table:style-name="ce2">
            <text:p>36:34:0606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9">
            <text:p>3635</text:p>
          </table:table-cell>
          <table:table-cell office:value-type="string" table:number-columns-spanned="3" table:number-rows-spanned="1" table:style-name="ce2">
            <text:p>36:34:060601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9">
            <text:p>3636</text:p>
          </table:table-cell>
          <table:table-cell office:value-type="string" table:number-columns-spanned="3" table:number-rows-spanned="1" table:style-name="ce2">
            <text:p>36:34:0606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9">
            <text:p>3637</text:p>
          </table:table-cell>
          <table:table-cell office:value-type="string" table:number-columns-spanned="3" table:number-rows-spanned="1" table:style-name="ce2">
            <text:p>36:34:0606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9">
            <text:p>3638</text:p>
          </table:table-cell>
          <table:table-cell office:value-type="string" table:number-columns-spanned="3" table:number-rows-spanned="1" table:style-name="ce2">
            <text:p>36:34:0606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9">
            <text:p>3639</text:p>
          </table:table-cell>
          <table:table-cell office:value-type="string" table:number-columns-spanned="3" table:number-rows-spanned="1" table:style-name="ce2">
            <text:p>36:34:0607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9">
            <text:p>3640</text:p>
          </table:table-cell>
          <table:table-cell office:value-type="string" table:number-columns-spanned="3" table:number-rows-spanned="1" table:style-name="ce2">
            <text:p>36:34:0607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9">
            <text:p>3641</text:p>
          </table:table-cell>
          <table:table-cell office:value-type="string" table:number-columns-spanned="3" table:number-rows-spanned="1" table:style-name="ce2">
            <text:p>36:34:06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9">
            <text:p>3642</text:p>
          </table:table-cell>
          <table:table-cell office:value-type="string" table:number-columns-spanned="3" table:number-rows-spanned="1" table:style-name="ce2">
            <text:p>36:34:0607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9">
            <text:p>3643</text:p>
          </table:table-cell>
          <table:table-cell office:value-type="string" table:number-columns-spanned="3" table:number-rows-spanned="1" table:style-name="ce2">
            <text:p>36:34:0607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9">
            <text:p>3644</text:p>
          </table:table-cell>
          <table:table-cell office:value-type="string" table:number-columns-spanned="3" table:number-rows-spanned="1" table:style-name="ce2">
            <text:p>36:34:0607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21">
            <text:p>3645</text:p>
          </table:table-cell>
          <table:table-cell office:value-type="string" table:number-columns-spanned="3" table:number-rows-spanned="1" table:style-name="ce2">
            <text:p>36:34:0607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DBE634B58EDA5427DDE86FCACA31D64480D252DF9AEB51607CB35EDB27FC227E5CC694DBCCF97CBFD68117EFFA8928ACAA25F51BE025C44C553331B1B3C9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мова Галина Вячеславовна</meta:initial-creator>
    <dc:creator>Пользователь</dc:creator>
    <meta:creation-date>2023-03-17T11:18:48Z</meta:creation-date>
    <dc:date>2023-03-17T11:18:49Z</dc:date>
  </office:meta>
</office:document-meta>
</file>